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8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3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3">
      <style:table-cell-properties fo:border-top="none" fo:border-bottom="none" fo:border-left="thick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3">
      <style:table-cell-properties fo:border-top="none" fo:border-bottom="thick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justify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44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justify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46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表<text:span text:style-name="T2">2-1-2</text:span>　核發住宅建造執照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2-1-2<text:span text:style-name="T4">　</text:span>Construction Licens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資料時間：民國<text:span text:style-name="T3">109</text:span>年第<text:span text:style-name="T3">3</text:span>季<text:span text:style-name="T3"><text:s/>Q3, 2020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單位：宅、平方公尺<text:span text:style-name="T3"><text:s/></text:span>　<text:span text:style-name="T3">Unit</text:span>：<text:span text:style-name="T3">Housing-Unit, m</text:span><text:span text:style-name="T5">2</text:span><text:span text:style-name="T3">.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地區別</text:p>
          </table:table-cell>
          <table:table-cell office:value-type="string" table:number-columns-spanned="3" table:number-rows-spanned="1" table:style-name="ce23">
            <text:p>核發住宅建造執照宅數</text:p>
          </table:table-cell>
          <table:covered-table-cell table:number-columns-repeated="2"/>
          <table:table-cell office:value-type="string" table:number-columns-spanned="3" table:number-rows-spanned="1" table:style-name="ce24">
            <text:p>核發住宅建造執照樓地板面積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Administrative Area</text:p>
          </table:table-cell>
          <table:table-cell office:value-type="string" table:number-columns-spanned="3" table:number-rows-spanned="1" table:style-name="ce25">
            <text:p>Units by Construction License</text:p>
          </table:table-cell>
          <table:covered-table-cell table:number-columns-repeated="2"/>
          <table:table-cell office:value-type="string" table:number-columns-spanned="3" table:number-rows-spanned="1" table:style-name="ce26">
            <text:p>Floor Area by Construction Licens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合計</text:p>
          </table:table-cell>
          <table:table-cell office:value-type="string" table:style-name="ce5">
            <text:p>住宅</text:p>
          </table:table-cell>
          <table:table-cell office:value-type="string" table:style-name="ce5">
            <text:p>農舍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住宅</text:p>
          </table:table-cell>
          <table:table-cell office:value-type="string" table:style-name="ce6">
            <text:p>農舍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8">
            <text:p>Total</text:p>
          </table:table-cell>
          <table:table-cell office:value-type="string" table:style-name="ce8">
            <text:p>Housing</text:p>
          </table:table-cell>
          <table:table-cell office:value-type="string" table:style-name="ce8">
            <text:p>Farm Housing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Housing</text:p>
          </table:table-cell>
          <table:table-cell office:value-type="string" table:style-name="ce9">
            <text:p>Farm Housing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全國</text:p>
          </table:table-cell>
          <table:table-cell office:value-type="float" office:value="46129" table:number-columns-spanned="1" table:number-rows-spanned="2" table:style-name="ce27">
            <text:p>46,129</text:p>
          </table:table-cell>
          <table:table-cell office:value-type="float" office:value="45939" table:number-columns-spanned="1" table:number-rows-spanned="2" table:style-name="ce28">
            <text:p>45,939</text:p>
          </table:table-cell>
          <table:table-cell office:value-type="float" office:value="190" table:number-columns-spanned="1" table:number-rows-spanned="2" table:style-name="ce29">
            <text:p>190</text:p>
          </table:table-cell>
          <table:table-cell office:value-type="float" office:value="6643746" table:number-columns-spanned="1" table:number-rows-spanned="2" table:style-name="ce28">
            <text:p>6,643,746</text:p>
          </table:table-cell>
          <table:table-cell office:value-type="float" office:value="6596247" table:number-columns-spanned="1" table:number-rows-spanned="2" table:style-name="ce28">
            <text:p>6,596,247</text:p>
          </table:table-cell>
          <table:table-cell office:value-type="float" office:value="47499" table:number-columns-spanned="1" table:number-rows-spanned="2" table:style-name="ce30">
            <text:p>47,49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">
            <text:p>新北市</text:p>
          </table:table-cell>
          <table:table-cell office:value-type="float" office:value="8943" table:number-columns-spanned="1" table:number-rows-spanned="2" table:style-name="ce31">
            <text:p>8,943</text:p>
          </table:table-cell>
          <table:table-cell office:value-type="float" office:value="8941" table:number-columns-spanned="1" table:number-rows-spanned="2" table:style-name="ce32">
            <text:p>8,941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float" office:value="1083759" table:number-columns-spanned="1" table:number-rows-spanned="2" table:style-name="ce32">
            <text:p>1,083,759</text:p>
          </table:table-cell>
          <table:table-cell office:value-type="float" office:value="1083109" table:number-columns-spanned="1" table:number-rows-spanned="2" table:style-name="ce32">
            <text:p>1,083,109</text:p>
          </table:table-cell>
          <table:table-cell office:value-type="float" office:value="650" table:number-columns-spanned="1" table:number-rows-spanned="2" table:style-name="ce34">
            <text:p>65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ew 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">
            <text:p>臺北市</text:p>
          </table:table-cell>
          <table:table-cell office:value-type="float" office:value="1953" table:number-columns-spanned="1" table:number-rows-spanned="2" table:style-name="ce31">
            <text:p>1,953</text:p>
          </table:table-cell>
          <table:table-cell office:value-type="float" office:value="1953" table:number-columns-spanned="1" table:number-rows-spanned="2" table:style-name="ce32">
            <text:p>1,953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float" office:value="224781" table:number-columns-spanned="1" table:number-rows-spanned="2" table:style-name="ce32">
            <text:p>224,781</text:p>
          </table:table-cell>
          <table:table-cell office:value-type="float" office:value="224781" table:number-columns-spanned="1" table:number-rows-spanned="2" table:style-name="ce32">
            <text:p>224,781</text:p>
          </table:table-cell>
          <table:table-cell office:value-type="string" table:number-columns-spanned="1" table:number-rows-spanned="2" table:style-name="ce3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">
            <text:p>桃園市</text:p>
          </table:table-cell>
          <table:table-cell office:value-type="float" office:value="5736" table:number-columns-spanned="1" table:number-rows-spanned="2" table:style-name="ce31">
            <text:p>5,736</text:p>
          </table:table-cell>
          <table:table-cell office:value-type="float" office:value="5729" table:number-columns-spanned="1" table:number-rows-spanned="2" table:style-name="ce32">
            <text:p>5,729</text:p>
          </table:table-cell>
          <table:table-cell office:value-type="float" office:value="7" table:number-columns-spanned="1" table:number-rows-spanned="2" table:style-name="ce33">
            <text:p>7</text:p>
          </table:table-cell>
          <table:table-cell office:value-type="float" office:value="851860" table:number-columns-spanned="1" table:number-rows-spanned="2" table:style-name="ce32">
            <text:p>851,860</text:p>
          </table:table-cell>
          <table:table-cell office:value-type="float" office:value="849897" table:number-columns-spanned="1" table:number-rows-spanned="2" table:style-name="ce32">
            <text:p>849,897</text:p>
          </table:table-cell>
          <table:table-cell office:value-type="float" office:value="1963" table:number-columns-spanned="1" table:number-rows-spanned="2" table:style-name="ce35">
            <text:p>1,963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aoyu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">
            <text:p>臺中市</text:p>
          </table:table-cell>
          <table:table-cell office:value-type="float" office:value="9453" table:number-columns-spanned="1" table:number-rows-spanned="2" table:style-name="ce31">
            <text:p>9,453</text:p>
          </table:table-cell>
          <table:table-cell office:value-type="float" office:value="9443" table:number-columns-spanned="1" table:number-rows-spanned="2" table:style-name="ce32">
            <text:p>9,443</text:p>
          </table:table-cell>
          <table:table-cell office:value-type="float" office:value="10" table:number-columns-spanned="1" table:number-rows-spanned="2" table:style-name="ce33">
            <text:p>10</text:p>
          </table:table-cell>
          <table:table-cell office:value-type="float" office:value="1493812" table:number-columns-spanned="1" table:number-rows-spanned="2" table:style-name="ce32">
            <text:p>1,493,812</text:p>
          </table:table-cell>
          <table:table-cell office:value-type="float" office:value="1491424" table:number-columns-spanned="1" table:number-rows-spanned="2" table:style-name="ce32">
            <text:p>1,491,424</text:p>
          </table:table-cell>
          <table:table-cell office:value-type="float" office:value="2388" table:number-columns-spanned="1" table:number-rows-spanned="2" table:style-name="ce35">
            <text:p>2,388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aich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">
            <text:p>臺南市</text:p>
          </table:table-cell>
          <table:table-cell office:value-type="float" office:value="5092" table:number-columns-spanned="1" table:number-rows-spanned="2" table:style-name="ce31">
            <text:p>5,092</text:p>
          </table:table-cell>
          <table:table-cell office:value-type="float" office:value="5087" table:number-columns-spanned="1" table:number-rows-spanned="2" table:style-name="ce32">
            <text:p>5,087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float" office:value="745814" table:number-columns-spanned="1" table:number-rows-spanned="2" table:style-name="ce32">
            <text:p>745,814</text:p>
          </table:table-cell>
          <table:table-cell office:value-type="float" office:value="745066" table:number-columns-spanned="1" table:number-rows-spanned="2" table:style-name="ce32">
            <text:p>745,066</text:p>
          </table:table-cell>
          <table:table-cell office:value-type="float" office:value="748" table:number-columns-spanned="1" table:number-rows-spanned="2" table:style-name="ce34">
            <text:p>748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ain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">
            <text:p>高雄市</text:p>
          </table:table-cell>
          <table:table-cell office:value-type="float" office:value="3823" table:number-columns-spanned="1" table:number-rows-spanned="2" table:style-name="ce31">
            <text:p>3,823</text:p>
          </table:table-cell>
          <table:table-cell office:value-type="float" office:value="3821" table:number-columns-spanned="1" table:number-rows-spanned="2" table:style-name="ce32">
            <text:p>3,821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float" office:value="545331" table:number-columns-spanned="1" table:number-rows-spanned="2" table:style-name="ce32">
            <text:p>545,331</text:p>
          </table:table-cell>
          <table:table-cell office:value-type="float" office:value="544919" table:number-columns-spanned="1" table:number-rows-spanned="2" table:style-name="ce32">
            <text:p>544,919</text:p>
          </table:table-cell>
          <table:table-cell office:value-type="float" office:value="412" table:number-columns-spanned="1" table:number-rows-spanned="2" table:style-name="ce34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Kaohsi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">
            <text:p>臺灣省</text:p>
          </table:table-cell>
          <table:table-cell office:value-type="float" office:value="10934" table:number-columns-spanned="1" table:number-rows-spanned="2" table:style-name="ce31">
            <text:p>10,934</text:p>
          </table:table-cell>
          <table:table-cell office:value-type="float" office:value="10776" table:number-columns-spanned="1" table:number-rows-spanned="2" table:style-name="ce32">
            <text:p>10,776</text:p>
          </table:table-cell>
          <table:table-cell office:value-type="float" office:value="158" table:number-columns-spanned="1" table:number-rows-spanned="2" table:style-name="ce33">
            <text:p>158</text:p>
          </table:table-cell>
          <table:table-cell office:value-type="float" office:value="1673474" table:number-columns-spanned="1" table:number-rows-spanned="2" table:style-name="ce32">
            <text:p>1,673,474</text:p>
          </table:table-cell>
          <table:table-cell office:value-type="float" office:value="1633582" table:number-columns-spanned="1" table:number-rows-spanned="2" table:style-name="ce32">
            <text:p>1,633,582</text:p>
          </table:table-cell>
          <table:table-cell office:value-type="float" office:value="39892" table:number-columns-spanned="1" table:number-rows-spanned="2" table:style-name="ce35">
            <text:p>39,892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aiwa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宜蘭縣</text:p>
          </table:table-cell>
          <table:table-cell office:value-type="float" office:value="932" table:number-columns-spanned="1" table:number-rows-spanned="2" table:style-name="ce36">
            <text:p>932</text:p>
          </table:table-cell>
          <table:table-cell office:value-type="float" office:value="852" table:number-columns-spanned="1" table:number-rows-spanned="2" table:style-name="ce33">
            <text:p>852</text:p>
          </table:table-cell>
          <table:table-cell office:value-type="float" office:value="80" table:number-columns-spanned="1" table:number-rows-spanned="2" table:style-name="ce33">
            <text:p>80</text:p>
          </table:table-cell>
          <table:table-cell office:value-type="float" office:value="123592" table:number-columns-spanned="1" table:number-rows-spanned="2" table:style-name="ce32">
            <text:p>123,592</text:p>
          </table:table-cell>
          <table:table-cell office:value-type="float" office:value="101724" table:number-columns-spanned="1" table:number-rows-spanned="2" table:style-name="ce32">
            <text:p>101,724</text:p>
          </table:table-cell>
          <table:table-cell office:value-type="float" office:value="21868" table:number-columns-spanned="1" table:number-rows-spanned="2" table:style-name="ce35">
            <text:p>21,8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4"/>Yila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新竹縣</text:p>
          </table:table-cell>
          <table:table-cell office:value-type="float" office:value="1436" table:number-columns-spanned="1" table:number-rows-spanned="2" table:style-name="ce31">
            <text:p>1,436</text:p>
          </table:table-cell>
          <table:table-cell office:value-type="float" office:value="1436" table:number-columns-spanned="1" table:number-rows-spanned="2" table:style-name="ce32">
            <text:p>1,436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float" office:value="230306" table:number-columns-spanned="1" table:number-rows-spanned="2" table:style-name="ce32">
            <text:p>230,306</text:p>
          </table:table-cell>
          <table:table-cell office:value-type="float" office:value="230306" table:number-columns-spanned="1" table:number-rows-spanned="2" table:style-name="ce32">
            <text:p>230,306</text:p>
          </table:table-cell>
          <table:table-cell office:value-type="string" table:number-columns-spanned="1" table:number-rows-spanned="2" table:style-name="ce3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6"/>Hsinc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苗栗縣</text:p>
          </table:table-cell>
          <table:table-cell office:value-type="float" office:value="961" table:number-columns-spanned="1" table:number-rows-spanned="2" table:style-name="ce36">
            <text:p>961</text:p>
          </table:table-cell>
          <table:table-cell office:value-type="float" office:value="950" table:number-columns-spanned="1" table:number-rows-spanned="2" table:style-name="ce33">
            <text:p>950</text:p>
          </table:table-cell>
          <table:table-cell office:value-type="float" office:value="11" table:number-columns-spanned="1" table:number-rows-spanned="2" table:style-name="ce33">
            <text:p>11</text:p>
          </table:table-cell>
          <table:table-cell office:value-type="float" office:value="142809" table:number-columns-spanned="1" table:number-rows-spanned="2" table:style-name="ce32">
            <text:p>142,809</text:p>
          </table:table-cell>
          <table:table-cell office:value-type="float" office:value="139727" table:number-columns-spanned="1" table:number-rows-spanned="2" table:style-name="ce32">
            <text:p>139,727</text:p>
          </table:table-cell>
          <table:table-cell office:value-type="float" office:value="3082" table:number-columns-spanned="1" table:number-rows-spanned="2" table:style-name="ce35">
            <text:p>3,0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5"/>Miaol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彰化縣</text:p>
          </table:table-cell>
          <table:table-cell office:value-type="float" office:value="1780" table:number-columns-spanned="1" table:number-rows-spanned="2" table:style-name="ce31">
            <text:p>1,780</text:p>
          </table:table-cell>
          <table:table-cell office:value-type="float" office:value="1769" table:number-columns-spanned="1" table:number-rows-spanned="2" table:style-name="ce32">
            <text:p>1,769</text:p>
          </table:table-cell>
          <table:table-cell office:value-type="float" office:value="11" table:number-columns-spanned="1" table:number-rows-spanned="2" table:style-name="ce33">
            <text:p>11</text:p>
          </table:table-cell>
          <table:table-cell office:value-type="float" office:value="293856" table:number-columns-spanned="1" table:number-rows-spanned="2" table:style-name="ce32">
            <text:p>293,856</text:p>
          </table:table-cell>
          <table:table-cell office:value-type="float" office:value="291552" table:number-columns-spanned="1" table:number-rows-spanned="2" table:style-name="ce32">
            <text:p>291,552</text:p>
          </table:table-cell>
          <table:table-cell office:value-type="float" office:value="2304" table:number-columns-spanned="1" table:number-rows-spanned="2" table:style-name="ce35">
            <text:p>2,3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7"/>Changhua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南投縣</text:p>
          </table:table-cell>
          <table:table-cell office:value-type="float" office:value="1027" table:number-columns-spanned="1" table:number-rows-spanned="2" table:style-name="ce31">
            <text:p>1,027</text:p>
          </table:table-cell>
          <table:table-cell office:value-type="float" office:value="1015" table:number-columns-spanned="1" table:number-rows-spanned="2" table:style-name="ce32">
            <text:p>1,015</text:p>
          </table:table-cell>
          <table:table-cell office:value-type="float" office:value="12" table:number-columns-spanned="1" table:number-rows-spanned="2" table:style-name="ce33">
            <text:p>12</text:p>
          </table:table-cell>
          <table:table-cell office:value-type="float" office:value="154139" table:number-columns-spanned="1" table:number-rows-spanned="2" table:style-name="ce32">
            <text:p>154,139</text:p>
          </table:table-cell>
          <table:table-cell office:value-type="float" office:value="151939" table:number-columns-spanned="1" table:number-rows-spanned="2" table:style-name="ce32">
            <text:p>151,939</text:p>
          </table:table-cell>
          <table:table-cell office:value-type="float" office:value="2200" table:number-columns-spanned="1" table:number-rows-spanned="2" table:style-name="ce35">
            <text:p>2,2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6"/>Nanto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雲林縣</text:p>
          </table:table-cell>
          <table:table-cell office:value-type="float" office:value="1147" table:number-columns-spanned="1" table:number-rows-spanned="2" table:style-name="ce31">
            <text:p>1,147</text:p>
          </table:table-cell>
          <table:table-cell office:value-type="float" office:value="1129" table:number-columns-spanned="1" table:number-rows-spanned="2" table:style-name="ce32">
            <text:p>1,129</text:p>
          </table:table-cell>
          <table:table-cell office:value-type="float" office:value="18" table:number-columns-spanned="1" table:number-rows-spanned="2" table:style-name="ce33">
            <text:p>18</text:p>
          </table:table-cell>
          <table:table-cell office:value-type="float" office:value="198264" table:number-columns-spanned="1" table:number-rows-spanned="2" table:style-name="ce32">
            <text:p>198,264</text:p>
          </table:table-cell>
          <table:table-cell office:value-type="float" office:value="193678" table:number-columns-spanned="1" table:number-rows-spanned="2" table:style-name="ce32">
            <text:p>193,678</text:p>
          </table:table-cell>
          <table:table-cell office:value-type="float" office:value="4586" table:number-columns-spanned="1" table:number-rows-spanned="2" table:style-name="ce35">
            <text:p>4,5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5"/>Yunli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嘉義縣</text:p>
          </table:table-cell>
          <table:table-cell office:value-type="float" office:value="467" table:number-columns-spanned="1" table:number-rows-spanned="2" table:style-name="ce36">
            <text:p>467</text:p>
          </table:table-cell>
          <table:table-cell office:value-type="float" office:value="459" table:number-columns-spanned="1" table:number-rows-spanned="2" table:style-name="ce33">
            <text:p>459</text:p>
          </table:table-cell>
          <table:table-cell office:value-type="float" office:value="8" table:number-columns-spanned="1" table:number-rows-spanned="2" table:style-name="ce33">
            <text:p>8</text:p>
          </table:table-cell>
          <table:table-cell office:value-type="float" office:value="75065" table:number-columns-spanned="1" table:number-rows-spanned="2" table:style-name="ce32">
            <text:p>75,065</text:p>
          </table:table-cell>
          <table:table-cell office:value-type="float" office:value="73227" table:number-columns-spanned="1" table:number-rows-spanned="2" table:style-name="ce32">
            <text:p>73,227</text:p>
          </table:table-cell>
          <table:table-cell office:value-type="float" office:value="1838" table:number-columns-spanned="1" table:number-rows-spanned="2" table:style-name="ce35">
            <text:p>1,8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6"/>Chiay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屏東縣</text:p>
          </table:table-cell>
          <table:table-cell office:value-type="float" office:value="909" table:number-columns-spanned="1" table:number-rows-spanned="2" table:style-name="ce36">
            <text:p>909</text:p>
          </table:table-cell>
          <table:table-cell office:value-type="float" office:value="897" table:number-columns-spanned="1" table:number-rows-spanned="2" table:style-name="ce33">
            <text:p>897</text:p>
          </table:table-cell>
          <table:table-cell office:value-type="float" office:value="12" table:number-columns-spanned="1" table:number-rows-spanned="2" table:style-name="ce33">
            <text:p>12</text:p>
          </table:table-cell>
          <table:table-cell office:value-type="float" office:value="139865" table:number-columns-spanned="1" table:number-rows-spanned="2" table:style-name="ce32">
            <text:p>139,865</text:p>
          </table:table-cell>
          <table:table-cell office:value-type="float" office:value="137358" table:number-columns-spanned="1" table:number-rows-spanned="2" table:style-name="ce32">
            <text:p>137,358</text:p>
          </table:table-cell>
          <table:table-cell office:value-type="float" office:value="2507" table:number-columns-spanned="1" table:number-rows-spanned="2" table:style-name="ce35">
            <text:p>2,5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7"/>Ping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臺東縣</text:p>
          </table:table-cell>
          <table:table-cell office:value-type="float" office:value="206" table:number-columns-spanned="1" table:number-rows-spanned="2" table:style-name="ce36">
            <text:p>206</text:p>
          </table:table-cell>
          <table:table-cell office:value-type="float" office:value="202" table:number-columns-spanned="1" table:number-rows-spanned="2" table:style-name="ce33">
            <text:p>202</text:p>
          </table:table-cell>
          <table:table-cell office:value-type="float" office:value="4" table:number-columns-spanned="1" table:number-rows-spanned="2" table:style-name="ce33">
            <text:p>4</text:p>
          </table:table-cell>
          <table:table-cell office:value-type="float" office:value="28536" table:number-columns-spanned="1" table:number-rows-spanned="2" table:style-name="ce32">
            <text:p>28,536</text:p>
          </table:table-cell>
          <table:table-cell office:value-type="float" office:value="27805" table:number-columns-spanned="1" table:number-rows-spanned="2" table:style-name="ce32">
            <text:p>27,805</text:p>
          </table:table-cell>
          <table:table-cell office:value-type="float" office:value="731" table:number-columns-spanned="1" table:number-rows-spanned="2" table:style-name="ce34">
            <text:p>7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6"/>Tai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花蓮縣</text:p>
          </table:table-cell>
          <table:table-cell office:value-type="float" office:value="467" table:number-columns-spanned="1" table:number-rows-spanned="2" table:style-name="ce36">
            <text:p>467</text:p>
          </table:table-cell>
          <table:table-cell office:value-type="float" office:value="465" table:number-columns-spanned="1" table:number-rows-spanned="2" table:style-name="ce33">
            <text:p>465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float" office:value="65777" table:number-columns-spanned="1" table:number-rows-spanned="2" table:style-name="ce32">
            <text:p>65,777</text:p>
          </table:table-cell>
          <table:table-cell office:value-type="float" office:value="65001" table:number-columns-spanned="1" table:number-rows-spanned="2" table:style-name="ce32">
            <text:p>65,001</text:p>
          </table:table-cell>
          <table:table-cell office:value-type="float" office:value="776" table:number-columns-spanned="1" table:number-rows-spanned="2" table:style-name="ce34">
            <text:p>7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6"/>Huali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澎湖縣</text:p>
          </table:table-cell>
          <table:table-cell office:value-type="float" office:value="134" table:number-columns-spanned="1" table:number-rows-spanned="2" table:style-name="ce36">
            <text:p>134</text:p>
          </table:table-cell>
          <table:table-cell office:value-type="float" office:value="134" table:number-columns-spanned="1" table:number-rows-spanned="2" table:style-name="ce33">
            <text:p>134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float" office:value="27847" table:number-columns-spanned="1" table:number-rows-spanned="2" table:style-name="ce32">
            <text:p>27,847</text:p>
          </table:table-cell>
          <table:table-cell office:value-type="float" office:value="27847" table:number-columns-spanned="1" table:number-rows-spanned="2" table:style-name="ce32">
            <text:p>27,847</text:p>
          </table:table-cell>
          <table:table-cell office:value-type="string" table:number-columns-spanned="1" table:number-rows-spanned="2" table:style-name="ce3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6"/>Peng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基隆市</text:p>
          </table:table-cell>
          <table:table-cell office:value-type="float" office:value="265" table:number-columns-spanned="1" table:number-rows-spanned="2" table:style-name="ce36">
            <text:p>265</text:p>
          </table:table-cell>
          <table:table-cell office:value-type="float" office:value="265" table:number-columns-spanned="1" table:number-rows-spanned="2" table:style-name="ce33">
            <text:p>265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float" office:value="35508" table:number-columns-spanned="1" table:number-rows-spanned="2" table:style-name="ce32">
            <text:p>35,508</text:p>
          </table:table-cell>
          <table:table-cell office:value-type="float" office:value="35508" table:number-columns-spanned="1" table:number-rows-spanned="2" table:style-name="ce32">
            <text:p>35,508</text:p>
          </table:table-cell>
          <table:table-cell office:value-type="string" table:number-columns-spanned="1" table:number-rows-spanned="2" table:style-name="ce3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4"/>Keel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新竹市</text:p>
          </table:table-cell>
          <table:table-cell office:value-type="float" office:value="292" table:number-columns-spanned="1" table:number-rows-spanned="2" table:style-name="ce36">
            <text:p>292</text:p>
          </table:table-cell>
          <table:table-cell office:value-type="float" office:value="292" table:number-columns-spanned="1" table:number-rows-spanned="2" table:style-name="ce33">
            <text:p>292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float" office:value="43736" table:number-columns-spanned="1" table:number-rows-spanned="2" table:style-name="ce32">
            <text:p>43,736</text:p>
          </table:table-cell>
          <table:table-cell office:value-type="float" office:value="43736" table:number-columns-spanned="1" table:number-rows-spanned="2" table:style-name="ce32">
            <text:p>43,736</text:p>
          </table:table-cell>
          <table:table-cell office:value-type="string" table:number-columns-spanned="1" table:number-rows-spanned="2" table:style-name="ce3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4"/>Hsinchu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嘉義市</text:p>
          </table:table-cell>
          <table:table-cell office:value-type="float" office:value="911" table:number-columns-spanned="1" table:number-rows-spanned="2" table:style-name="ce36">
            <text:p>911</text:p>
          </table:table-cell>
          <table:table-cell office:value-type="float" office:value="911" table:number-columns-spanned="1" table:number-rows-spanned="2" table:style-name="ce33">
            <text:p>911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float" office:value="114174" table:number-columns-spanned="1" table:number-rows-spanned="2" table:style-name="ce32">
            <text:p>114,174</text:p>
          </table:table-cell>
          <table:table-cell office:value-type="float" office:value="114174" table:number-columns-spanned="1" table:number-rows-spanned="2" table:style-name="ce32">
            <text:p>114,174</text:p>
          </table:table-cell>
          <table:table-cell office:value-type="string" table:number-columns-spanned="1" table:number-rows-spanned="2" table:style-name="ce3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3"/>Chiay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">
            <text:p>福建省</text:p>
          </table:table-cell>
          <table:table-cell office:value-type="float" office:value="166" table:number-columns-spanned="1" table:number-rows-spanned="2" table:style-name="ce36">
            <text:p>166</text:p>
          </table:table-cell>
          <table:table-cell office:value-type="float" office:value="162" table:number-columns-spanned="1" table:number-rows-spanned="2" table:style-name="ce33">
            <text:p>162</text:p>
          </table:table-cell>
          <table:table-cell office:value-type="float" office:value="4" table:number-columns-spanned="1" table:number-rows-spanned="2" table:style-name="ce33">
            <text:p>4</text:p>
          </table:table-cell>
          <table:table-cell office:value-type="float" office:value="21068" table:number-columns-spanned="1" table:number-rows-spanned="2" table:style-name="ce32">
            <text:p>21,068</text:p>
          </table:table-cell>
          <table:table-cell office:value-type="float" office:value="20063" table:number-columns-spanned="1" table:number-rows-spanned="2" table:style-name="ce32">
            <text:p>20,063</text:p>
          </table:table-cell>
          <table:table-cell office:value-type="float" office:value="1005" table:number-columns-spanned="1" table:number-rows-spanned="2" table:style-name="ce35">
            <text:p>1,005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Fuchie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金門縣</text:p>
          </table:table-cell>
          <table:table-cell office:value-type="float" office:value="160" table:number-columns-spanned="1" table:number-rows-spanned="2" table:style-name="ce36">
            <text:p>160</text:p>
          </table:table-cell>
          <table:table-cell office:value-type="float" office:value="156" table:number-columns-spanned="1" table:number-rows-spanned="2" table:style-name="ce33">
            <text:p>156</text:p>
          </table:table-cell>
          <table:table-cell office:value-type="float" office:value="4" table:number-columns-spanned="1" table:number-rows-spanned="2" table:style-name="ce33">
            <text:p>4</text:p>
          </table:table-cell>
          <table:table-cell office:value-type="float" office:value="19491" table:number-columns-spanned="1" table:number-rows-spanned="2" table:style-name="ce32">
            <text:p>19,491</text:p>
          </table:table-cell>
          <table:table-cell office:value-type="float" office:value="18486" table:number-columns-spanned="1" table:number-rows-spanned="2" table:style-name="ce32">
            <text:p>18,486</text:p>
          </table:table-cell>
          <table:table-cell office:value-type="float" office:value="1005" table:number-columns-spanned="1" table:number-rows-spanned="2" table:style-name="ce35">
            <text:p>1,0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6"/>Kinm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連江縣<text:span text:style-name="T6"><text:s/></text:span></text:p>
          </table:table-cell>
          <table:table-cell office:value-type="float" office:value="6" table:number-columns-spanned="1" table:number-rows-spanned="2" table:style-name="ce36">
            <text:p>6</text:p>
          </table:table-cell>
          <table:table-cell office:value-type="float" office:value="6" table:number-columns-spanned="1" table:number-rows-spanned="2" table:style-name="ce33">
            <text:p>6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float" office:value="1577" table:number-columns-spanned="1" table:number-rows-spanned="2" table:style-name="ce32">
            <text:p>1,577</text:p>
          </table:table-cell>
          <table:table-cell office:value-type="float" office:value="1577" table:number-columns-spanned="1" table:number-rows-spanned="2" table:style-name="ce32">
            <text:p>1,577</text:p>
          </table:table-cell>
          <table:table-cell office:value-type="string" table:number-columns-spanned="1" table:number-rows-spanned="2" table:style-name="ce3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8"/>Lienchia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">
            <text:p>內政部指定特設</text:p>
          </table:table-cell>
          <table:table-cell office:value-type="float" office:value="29" table:number-columns-spanned="1" table:number-rows-spanned="3" table:style-name="ce36">
            <text:p>29</text:p>
          </table:table-cell>
          <table:table-cell office:value-type="float" office:value="27" table:number-columns-spanned="1" table:number-rows-spanned="3" table:style-name="ce33">
            <text:p>27</text:p>
          </table:table-cell>
          <table:table-cell office:value-type="float" office:value="2" table:number-columns-spanned="1" table:number-rows-spanned="3" table:style-name="ce33">
            <text:p>2</text:p>
          </table:table-cell>
          <table:table-cell office:value-type="float" office:value="3847" table:number-columns-spanned="1" table:number-rows-spanned="3" table:style-name="ce32">
            <text:p>3,847</text:p>
          </table:table-cell>
          <table:table-cell office:value-type="float" office:value="3406" table:number-columns-spanned="1" table:number-rows-spanned="3" table:style-name="ce32">
            <text:p>3,406</text:p>
          </table:table-cell>
          <table:table-cell office:value-type="float" office:value="441" table:number-columns-spanned="1" table:number-rows-spanned="3" table:style-name="ce34">
            <text:p>44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主管建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15">
            <text:p>Special Building Administra-tion Office Appointed by the Ministry of the Interir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<text:s text:c="7"/><text:span text:style-name="T8">國家公園管理處</text:span></text:p>
          </table:table-cell>
          <table:table-cell office:value-type="float" office:value="6" table:number-columns-spanned="1" table:number-rows-spanned="2" table:style-name="ce36">
            <text:p>6</text:p>
          </table:table-cell>
          <table:table-cell office:value-type="float" office:value="4" table:number-columns-spanned="1" table:number-rows-spanned="2" table:style-name="ce33">
            <text:p>4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float" office:value="1165" table:number-columns-spanned="1" table:number-rows-spanned="2" table:style-name="ce32">
            <text:p>1,165</text:p>
          </table:table-cell>
          <table:table-cell office:value-type="float" office:value="724" table:number-columns-spanned="1" table:number-rows-spanned="2" table:style-name="ce33">
            <text:p>724</text:p>
          </table:table-cell>
          <table:table-cell office:value-type="float" office:value="441" table:number-columns-spanned="1" table:number-rows-spanned="2" table:style-name="ce34">
            <text:p>44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6"/>National P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6">
            <text:p><text:s text:c="5"/>其他</text:p>
          </table:table-cell>
          <table:table-cell office:value-type="float" office:value="23" table:number-columns-spanned="1" table:number-rows-spanned="2" table:style-name="ce37">
            <text:p>23</text:p>
          </table:table-cell>
          <table:table-cell office:value-type="float" office:value="23" table:number-columns-spanned="1" table:number-rows-spanned="2" table:style-name="ce38">
            <text:p>23</text:p>
          </table:table-cell>
          <table:table-cell office:value-type="string" table:number-columns-spanned="1" table:number-rows-spanned="2" table:style-name="ce38">
            <text:p>-</text:p>
          </table:table-cell>
          <table:table-cell office:value-type="float" office:value="2682" table:number-columns-spanned="1" table:number-rows-spanned="2" table:style-name="ce39">
            <text:p>2,682</text:p>
          </table:table-cell>
          <table:table-cell office:value-type="float" office:value="2682" table:number-columns-spanned="1" table:number-rows-spanned="2" table:style-name="ce39">
            <text:p>2,682</text:p>
          </table:table-cell>
          <table:table-cell office:value-type="string" table:number-columns-spanned="1" table:number-rows-spanned="2" table:style-name="ce40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<text:s text:c="13"/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資料來源或填報單位</text:p>
          </table:table-cell>
          <table:table-cell office:value-type="string" table:number-columns-spanned="6" table:number-rows-spanned="1" table:style-name="ce41">
            <text:p>內政部營建署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8">
            <text:p>Source</text:p>
          </table:table-cell>
          <table:table-cell office:value-type="string" table:number-columns-spanned="6" table:number-rows-spanned="1" table:style-name="ce42"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">
            <text:p>備註</text:p>
          </table:table-cell>
          <table:table-cell office:value-type="string" table:number-columns-spanned="6" table:number-rows-spanned="1" table:style-name="ce43">
            <text:p>l<text:span text:style-name="T6"><text:s/></text:span><text:span text:style-name="T4">核發住宅建照執照自</text:span><text:span text:style-name="T3">100</text:span><text:span text:style-name="T4">年第</text:span><text:span text:style-name="T3">1</text:span><text:span text:style-name="T4">季起，區分為住宅（不含農舍）及農舍二欄發布。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3">
            <text:p>Note</text:p>
          </table:table-cell>
          <table:table-cell office:value-type="string" table:number-columns-spanned="6" table:number-rows-spanned="1" table:style-name="ce44">
            <text:p><text:s text:c="2"/>Units by Construction License has been categorized in Housing (Excl. Farm housing) and Farm housing since 1<text:span text:style-name="T9">st<text:s/></text:span>quarter in 2011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6" table:number-rows-spanned="1" table:style-name="ce45">
            <text:p>l<text:span text:style-name="T6"><text:s/></text:span><text:span text:style-name="T4">為與營建統計資訊發布數值一致，自</text:span><text:span text:style-name="T3">102</text:span><text:span text:style-name="T4">年第</text:span><text:span text:style-name="T3">1</text:span><text:span text:style-name="T4">季起全國總計包含內政部指定特設主管建築機關（國家公園管理處與其他）。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6" table:number-rows-spanned="1" table:style-name="ce44">
            <text:p>For the same values as Statistical of Construction and Planning, Total include Special Building Administration Office Appointed by the Ministry of the Interiror (<text:span text:style-name="T7">National Parks and Others</text:span>) since 1<text:span text:style-name="T9">st<text:s/></text:span>Quarter in 2013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6" table:number-rows-spanned="1" table:style-name="ce45">
            <text:p>l<text:span text:style-name="T6"><text:s/></text:span><text:span text:style-name="T4">欄位定義詳如附錄：一、編製說明</text:span><text:span text:style-name="T3"><text:s/>(</text:span><text:span text:style-name="T4">一</text:span><text:span text:style-name="T3">)</text:span><text:span text:style-name="T4">住宅資訊統計季報表。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7"/>
          <table:table-cell office:value-type="string" table:number-columns-spanned="6" table:number-rows-spanned="1" table:style-name="ce46">
            <text:p><text:s text:c="3"/>Refer to appendix table: 1 for field definitions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number-rows-repeated="1048502" table:style-name="ro4">
          <table:table-cell table:number-columns-repeated="16384"/>
        </table:table-row>
      </table:table>
      <table:table table:name="工作表2" table:style-name="ta1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1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張育誠</dc:creator>
    <meta:creation-date>2006-09-16T00:00:00Z</meta:creation-date>
    <dc:date>2020-12-25T06:12:14Z</dc:date>
  </office:meta>
</office:document-meta>
</file>